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80</text:p>
          </table:table-cell>
          <table:table-cell table:number-columns-repeated="4" table:style-name="ce10"/>
          <table:table-cell office:value-type="string" table:style-name="ce12">
            <text:p>07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" table:style-name="ce16">
            <text:p>7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8" table:style-name="ce17">
            <text:p>3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800004:254</text:p>
          </table:table-cell>
          <table:covered-table-cell/>
          <table:table-cell office:value-type="float" office:value="399193.2" table:style-name="ce20">
            <text:p>399193,20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3057:751</text:p>
          </table:table-cell>
          <table:covered-table-cell/>
          <table:table-cell office:value-type="float" office:value="148175.01999999999" table:style-name="ce20">
            <text:p>148175,02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69:4929</text:p>
          </table:table-cell>
          <table:covered-table-cell/>
          <table:table-cell office:value-type="float" office:value="73757.740000000005" table:style-name="ce20">
            <text:p>73757,74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69:4930</text:p>
          </table:table-cell>
          <table:covered-table-cell/>
          <table:table-cell office:value-type="float" office:value="107108.11" table:style-name="ce20">
            <text:p>107108,11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69:4931</text:p>
          </table:table-cell>
          <table:covered-table-cell/>
          <table:table-cell office:value-type="float" office:value="83101.119999999995" table:style-name="ce20">
            <text:p>83101,12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200020:312</text:p>
          </table:table-cell>
          <table:covered-table-cell/>
          <table:table-cell office:value-type="float" office:value="216912.6" table:style-name="ce20">
            <text:p>216912,60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3400002:74</text:p>
          </table:table-cell>
          <table:covered-table-cell/>
          <table:table-cell office:value-type="float" office:value="1325464.69" table:style-name="ce20">
            <text:p>1325464,69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1600010:92</text:p>
          </table:table-cell>
          <table:covered-table-cell/>
          <table:table-cell office:value-type="float" office:value="291422.45" table:style-name="ce20">
            <text:p>291422,45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2400010:179</text:p>
          </table:table-cell>
          <table:covered-table-cell/>
          <table:table-cell office:value-type="float" office:value="275669.39" table:style-name="ce20">
            <text:p>275669,39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105015:449</text:p>
          </table:table-cell>
          <table:covered-table-cell/>
          <table:table-cell office:value-type="float" office:value="1100.95" table:style-name="ce20">
            <text:p>1100,95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700001:236</text:p>
          </table:table-cell>
          <table:covered-table-cell/>
          <table:table-cell office:value-type="float" office:value="293.58" table:style-name="ce20">
            <text:p>293,58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0100009:544</text:p>
          </table:table-cell>
          <table:covered-table-cell/>
          <table:table-cell office:value-type="float" office:value="56796.97" table:style-name="ce20">
            <text:p>56796,97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5201:13</text:p>
          </table:table-cell>
          <table:covered-table-cell/>
          <table:table-cell office:value-type="float" office:value="3288680.64" table:style-name="ce20">
            <text:p>3288680,64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701002:768</text:p>
          </table:table-cell>
          <table:covered-table-cell/>
          <table:table-cell office:value-type="float" office:value="2083299" table:style-name="ce20">
            <text:p>2083299,00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1301015:310</text:p>
          </table:table-cell>
          <table:covered-table-cell/>
          <table:table-cell office:value-type="float" office:value="2596797.79" table:style-name="ce20">
            <text:p>2596797,79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1301019:1574</text:p>
          </table:table-cell>
          <table:covered-table-cell/>
          <table:table-cell office:value-type="float" office:value="2828361.89" table:style-name="ce20">
            <text:p>2828361,89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1601030:587</text:p>
          </table:table-cell>
          <table:covered-table-cell/>
          <table:table-cell office:value-type="float" office:value="1352573.76" table:style-name="ce20">
            <text:p>1352573,76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2001001:637</text:p>
          </table:table-cell>
          <table:covered-table-cell/>
          <table:table-cell office:value-type="float" office:value="5871418.3799999999" table:style-name="ce20">
            <text:p>5871418,38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2001011:2883</text:p>
          </table:table-cell>
          <table:covered-table-cell/>
          <table:table-cell office:value-type="float" office:value="304081.09000000003" table:style-name="ce20">
            <text:p>304081,09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300002:3248</text:p>
          </table:table-cell>
          <table:covered-table-cell/>
          <table:table-cell office:value-type="float" office:value="3123539.6" table:style-name="ce20">
            <text:p>3123539,60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402001:1557</text:p>
          </table:table-cell>
          <table:covered-table-cell/>
          <table:table-cell office:value-type="float" office:value="3507985.66" table:style-name="ce20">
            <text:p>3507985,66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500001:5229</text:p>
          </table:table-cell>
          <table:covered-table-cell/>
          <table:table-cell office:value-type="float" office:value="650233.93000000005" table:style-name="ce20">
            <text:p>650233,93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8:0100040:720</text:p>
          </table:table-cell>
          <table:covered-table-cell/>
          <table:table-cell office:value-type="float" office:value="90603.47" table:style-name="ce20">
            <text:p>90603,47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3:0102040:52</text:p>
          </table:table-cell>
          <table:covered-table-cell/>
          <table:table-cell office:value-type="float" office:value="936743.47" table:style-name="ce20">
            <text:p>936743,47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3:1800010:1060</text:p>
          </table:table-cell>
          <table:covered-table-cell/>
          <table:table-cell office:value-type="float" office:value="546813.66" table:style-name="ce20">
            <text:p>546813,66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0700004:671</text:p>
          </table:table-cell>
          <table:covered-table-cell/>
          <table:table-cell office:value-type="float" office:value="1788069.93" table:style-name="ce20">
            <text:p>1788069,93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0700013:785</text:p>
          </table:table-cell>
          <table:covered-table-cell/>
          <table:table-cell office:value-type="float" office:value="2544810.5299999998" table:style-name="ce20">
            <text:p>2544810,53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2400001:243</text:p>
          </table:table-cell>
          <table:covered-table-cell/>
          <table:table-cell office:value-type="float" office:value="4401745.03" table:style-name="ce20">
            <text:p>4401745,03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2500001:240</text:p>
          </table:table-cell>
          <table:covered-table-cell/>
          <table:table-cell office:value-type="float" office:value="2718526.89" table:style-name="ce20">
            <text:p>2718526,89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38000:1735</text:p>
          </table:table-cell>
          <table:covered-table-cell/>
          <table:table-cell office:value-type="float" office:value="1765895.53" table:style-name="ce20">
            <text:p>1765895,53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3000:2563</text:p>
          </table:table-cell>
          <table:covered-table-cell/>
          <table:table-cell office:value-type="float" office:value="1228660.4099999999" table:style-name="ce20">
            <text:p>1228660,41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15:2189</text:p>
          </table:table-cell>
          <table:covered-table-cell/>
          <table:table-cell office:value-type="float" office:value="2073753.05" table:style-name="ce20">
            <text:p>2073753,05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16:6623</text:p>
          </table:table-cell>
          <table:covered-table-cell/>
          <table:table-cell office:value-type="float" office:value="3089372.96" table:style-name="ce20">
            <text:p>3089372,96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16:6624</text:p>
          </table:table-cell>
          <table:covered-table-cell/>
          <table:table-cell office:value-type="float" office:value="580352.16" table:style-name="ce20">
            <text:p>580352,16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6:6625</text:p>
          </table:table-cell>
          <table:covered-table-cell/>
          <table:table-cell office:value-type="float" office:value="75902.8" table:style-name="ce20">
            <text:p>75902,80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8:12796</text:p>
          </table:table-cell>
          <table:covered-table-cell/>
          <table:table-cell office:value-type="float" office:value="4559489.0199999996" table:style-name="ce20">
            <text:p>4559489,02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26:24971</text:p>
          </table:table-cell>
          <table:covered-table-cell/>
          <table:table-cell office:value-type="float" office:value="4787131.91" table:style-name="ce20">
            <text:p>4787131,91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51000:975</text:p>
          </table:table-cell>
          <table:covered-table-cell/>
          <table:table-cell office:value-type="float" office:value="1268767.06" table:style-name="ce20">
            <text:p>1268767,06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58000:823</text:p>
          </table:table-cell>
          <table:covered-table-cell/>
          <table:table-cell office:value-type="float" office:value="4538409.3" table:style-name="ce20">
            <text:p>4538409,30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560005:180</text:p>
          </table:table-cell>
          <table:covered-table-cell/>
          <table:table-cell office:value-type="float" office:value="732797.23" table:style-name="ce20">
            <text:p>732797,23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560005:181</text:p>
          </table:table-cell>
          <table:covered-table-cell/>
          <table:table-cell office:value-type="float" office:value="569176.48" table:style-name="ce20">
            <text:p>569176,48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9:0101004:564</text:p>
          </table:table-cell>
          <table:covered-table-cell/>
          <table:table-cell office:value-type="float" office:value="4697.28" table:style-name="ce20">
            <text:p>4697,28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9:0102007:281</text:p>
          </table:table-cell>
          <table:covered-table-cell/>
          <table:table-cell office:value-type="float" office:value="1467.9" table:style-name="ce20">
            <text:p>1467,90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9:0106008:326</text:p>
          </table:table-cell>
          <table:covered-table-cell/>
          <table:table-cell office:value-type="float" office:value="14091.84" table:style-name="ce20">
            <text:p>14091,84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9:0106014:330</text:p>
          </table:table-cell>
          <table:covered-table-cell/>
          <table:table-cell office:value-type="float" office:value="2348.64" table:style-name="ce20">
            <text:p>2348,64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9:0200018:271</text:p>
          </table:table-cell>
          <table:covered-table-cell/>
          <table:table-cell office:value-type="float" office:value="8220.24" table:style-name="ce20">
            <text:p>8220,24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9:0200021:139</text:p>
          </table:table-cell>
          <table:covered-table-cell/>
          <table:table-cell office:value-type="float" office:value="13064.31" table:style-name="ce20">
            <text:p>13064,31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9:2800001:234</text:p>
          </table:table-cell>
          <table:covered-table-cell/>
          <table:table-cell office:value-type="float" office:value="587.16" table:style-name="ce20">
            <text:p>587,16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9:6800003:255</text:p>
          </table:table-cell>
          <table:covered-table-cell/>
          <table:table-cell office:value-type="float" office:value="1321.11" table:style-name="ce20">
            <text:p>1321,11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9:7000016:262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9:7200020:101</text:p>
          </table:table-cell>
          <table:covered-table-cell/>
          <table:table-cell office:value-type="float" office:value="633396.26" table:style-name="ce20">
            <text:p>633396,26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9:7500008:279</text:p>
          </table:table-cell>
          <table:covered-table-cell/>
          <table:table-cell office:value-type="float" office:value="587.16" table:style-name="ce20">
            <text:p>587,16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9:8900002:173</text:p>
          </table:table-cell>
          <table:covered-table-cell/>
          <table:table-cell office:value-type="float" office:value="2642.22" table:style-name="ce20">
            <text:p>2642,22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3:0002603:3969</text:p>
          </table:table-cell>
          <table:covered-table-cell/>
          <table:table-cell office:value-type="float" office:value="70984.69" table:style-name="ce20">
            <text:p>70984,69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3:0003203:488</text:p>
          </table:table-cell>
          <table:covered-table-cell/>
          <table:table-cell office:value-type="float" office:value="134813.66" table:style-name="ce20">
            <text:p>134813,66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3:0003503:4257</text:p>
          </table:table-cell>
          <table:covered-table-cell/>
          <table:table-cell office:value-type="float" office:value="113291.6" table:style-name="ce20">
            <text:p>113291,60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000000:55936</text:p>
          </table:table-cell>
          <table:covered-table-cell/>
          <table:table-cell office:value-type="float" office:value="35523.839999999997" table:style-name="ce20">
            <text:p>35523,84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3019:228</text:p>
          </table:table-cell>
          <table:covered-table-cell/>
          <table:table-cell office:value-type="float" office:value="8806556.5399999991" table:style-name="ce20">
            <text:p>8806556,54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5027:3280</text:p>
          </table:table-cell>
          <table:covered-table-cell/>
          <table:table-cell office:value-type="float" office:value="1500747.28" table:style-name="ce20">
            <text:p>1500747,28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6024:436</text:p>
          </table:table-cell>
          <table:covered-table-cell/>
          <table:table-cell office:value-type="float" office:value="49158.9" table:style-name="ce20">
            <text:p>49158,90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6030:2207</text:p>
          </table:table-cell>
          <table:covered-table-cell/>
          <table:table-cell office:value-type="float" office:value="83619.75" table:style-name="ce20">
            <text:p>83619,75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18001:2149</text:p>
          </table:table-cell>
          <table:covered-table-cell/>
          <table:table-cell office:value-type="float" office:value="5009021.95" table:style-name="ce20">
            <text:p>5009021,95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3009:14848</text:p>
          </table:table-cell>
          <table:covered-table-cell/>
          <table:table-cell office:value-type="float" office:value="2667166.59" table:style-name="ce20">
            <text:p>2667166,59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7023:1674</text:p>
          </table:table-cell>
          <table:covered-table-cell/>
          <table:table-cell office:value-type="float" office:value="3107430.04" table:style-name="ce20">
            <text:p>3107430,04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7023:4046</text:p>
          </table:table-cell>
          <table:covered-table-cell/>
          <table:table-cell office:value-type="float" office:value="4498596" table:style-name="ce20">
            <text:p>4498596,00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07023:4047</text:p>
          </table:table-cell>
          <table:covered-table-cell/>
          <table:table-cell office:value-type="float" office:value="7146697.3200000003" table:style-name="ce20">
            <text:p>7146697,32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48010:266</text:p>
          </table:table-cell>
          <table:covered-table-cell/>
          <table:table-cell office:value-type="float" office:value="18247.41" table:style-name="ce20">
            <text:p>18247,41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402013:240</text:p>
          </table:table-cell>
          <table:covered-table-cell/>
          <table:table-cell office:value-type="float" office:value="3603350.44" table:style-name="ce20">
            <text:p>3603350,44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504032:775</text:p>
          </table:table-cell>
          <table:covered-table-cell/>
          <table:table-cell office:value-type="float" office:value="776144.6" table:style-name="ce20">
            <text:p>776144,60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519012:274</text:p>
          </table:table-cell>
          <table:covered-table-cell/>
          <table:table-cell office:value-type="float" office:value="1754561.72" table:style-name="ce20">
            <text:p>1754561,72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545001:15254</text:p>
          </table:table-cell>
          <table:covered-table-cell/>
          <table:table-cell office:value-type="float" office:value="4341922.2300000004" table:style-name="ce20">
            <text:p>4341922,23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602001:74605</text:p>
          </table:table-cell>
          <table:covered-table-cell/>
          <table:table-cell office:value-type="float" office:value="4470260.24" table:style-name="ce20">
            <text:p>4470260,24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606001:10500</text:p>
          </table:table-cell>
          <table:covered-table-cell/>
          <table:table-cell office:value-type="float" office:value="4767346.4000000004" table:style-name="ce20">
            <text:p>4767346,40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number-columns-spanned="2" table:number-rows-spanned="1" table:style-name="ce2">
            <text:p>36:34:0607003:341</text:p>
          </table:table-cell>
          <table:covered-table-cell/>
          <table:table-cell office:value-type="float" office:value="2775342.9" table:style-name="ce22">
            <text:p>2775342,90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2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9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5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00000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4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44: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2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5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0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22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1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10002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10002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10002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10002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10002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1000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0101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21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27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0109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0109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0109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000000:3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000000:48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27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100006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100006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1:0100005: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1:010003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1:010005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41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01000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195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15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61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1019: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1043: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401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1101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5400003:38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550000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26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55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8:05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8:0600008: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8:36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0102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9:0103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14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3300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0100014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0100014: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01000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0100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01000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01000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010001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010001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010001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0100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010001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010001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010001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010001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010001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010001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0100018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0100018: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0100018: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100018: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100032:9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0100049: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120003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14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14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14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1400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14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14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14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31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43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56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62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6304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4:3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400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6996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6:01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6:0100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6:02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6:22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6:28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6:37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7:00111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7:00112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7:0800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8:0000000:6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0000000:8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0107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020007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0200078: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09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8312000: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9:72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0:0101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0:0102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0:0102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0:07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1:19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3:0002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000000:5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000000:6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10206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102068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10206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10206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10206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102068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104043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10405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10405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10405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10405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105019:9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105019: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105019:9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105022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105022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105022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105022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105022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105022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10502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105022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105022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105022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105022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105022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105022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105022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105022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105022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105022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105022:4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105027:13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105027:13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105027:13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105027:13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105027:4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105027:5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105027:5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105027:5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105027:5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105027:5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105027:5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105027:5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105027:5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105027:5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105027:5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105027:5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05027:57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105027:57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105027:5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105027:57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105027:5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105027:57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105027:5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105027:57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105027:58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105027:5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105027:59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105027:59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105027:59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105030:8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106030: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107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10704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2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30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3009:5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3012:37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3015:57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302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4001:39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403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5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5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5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5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5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5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7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806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8068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8079:219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10019:4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11002:6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11002:69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304004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304019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304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304032:7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306086:21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315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342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401013: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401025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40102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40102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401025:4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401025: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401026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401026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401026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401026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401026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401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401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401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40102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401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4010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401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4010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401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40102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401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40102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40102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401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401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4010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401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401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401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401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40102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40102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401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40102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401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40102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40102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40102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40102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40102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402005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402005:8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2005: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402005:8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402005:8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40304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406049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0102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01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02019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02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05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05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05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05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0505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0604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07018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07018:40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07021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07022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07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516002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54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43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602001:169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602001:207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602001:210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602001:3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602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602002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603002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603002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603002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606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606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606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606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606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606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6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6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6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6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606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606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606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606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606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606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606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606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606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606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606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606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606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606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606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606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606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606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606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606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606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606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606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606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606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606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606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606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6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6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6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6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6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6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6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6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6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6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6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6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6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6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6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6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6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6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6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6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6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6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6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6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606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60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6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60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6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60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606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6060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60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60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606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606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6060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606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606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606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606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606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606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606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6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606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6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6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6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6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6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6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6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6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6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6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6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6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6006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9.06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21">
            <text:p>388</text:p>
          </table:table-cell>
          <table:table-cell office:value-type="string" table:number-columns-spanned="3" table:number-rows-spanned="1" table:style-name="ce2">
            <text:p>36:34:0607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7">
            <text:p>19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40552124305E3229F4985FFA4056AD28182B4C4ADBCCEFEC76B25156A843F9F6D7C079BF0D89EF7034FE5F228BCBFF261353203FDA158E4419A637A4081128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7-07T08:06:19Z</meta:creation-date>
    <dc:date>2026-07-07T08:06:20Z</dc:date>
  </office:meta>
</office:document-meta>
</file>